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777in" text:min-label-width="0.927in" text:list-level-position-and-space-mode="label-alignment">
          <style:list-level-label-alignment text:label-followed-by="listtab" fo:margin-left="1.7048in" fo:text-indent="-0.92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/>
    </style:style>
    <style:style style:name="T6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/>
    </style:style>
    <style:style style:name="T7" style:parent-style-name="預設段落字型" style:family="text">
      <style:text-properties style:font-name="標楷體" style:font-name-asian="標楷體" fo:font-weight="normal" style:font-weight-asian="normal" style:font-weight-complex="normal" fo:font-size="10pt" style:font-size-asian="10pt"/>
    </style:style>
    <style:style style:name="P8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Arial" style:font-name-complex="Arial" style:letter-kerning="false" style:font-size-complex="10pt"/>
    </style:style>
    <style:style style:name="T11" style:parent-style-name="預設段落字型" style:family="text">
      <style:text-properties style:font-name="Arial" style:font-name-complex="Arial" style:letter-kerning="false" style:font-size-complex="6.5pt"/>
    </style:style>
    <style:style style:name="T12" style:parent-style-name="預設段落字型" style:family="text">
      <style:text-properties style:font-name="Arial" style:font-name-complex="Arial" style:letter-kerning="false" style:font-size-complex="10pt"/>
    </style:style>
    <style:style style:name="P13" style:parent-style-name="內文" style:family="paragraph">
      <style:paragraph-properties style:text-autospace="none"/>
      <style:text-properties style:font-name="Arial" style:font-name-complex="Arial" style:letter-kerning="false" style:font-size-complex="6.5pt"/>
    </style:style>
    <style:style style:name="P14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10pt"/>
    </style:style>
    <style:style style:name="P15" style:parent-style-name="本文" style:family="paragraph">
      <style:paragraph-properties fo:text-indent="0.1666in"/>
      <style:text-properties style:font-name="Arial" style:font-name-complex="Arial" fo:font-size="12pt" style:font-size-asian="12pt"/>
    </style:style>
    <style:style style:name="P16" style:parent-style-name="標題2" style:family="paragraph">
      <style:paragraph-properties fo:text-indent="0.1666in"/>
      <style:text-properties style:font-name="Arial" style:font-name-complex="Arial" fo:font-size="12pt" style:font-size-asian="12pt"/>
    </style:style>
    <style:style style:name="P17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10pt"/>
    </style:style>
    <style:style style:name="P18" style:parent-style-name="內文" style:family="paragraph">
      <style:paragraph-properties style:text-autospace="none" fo:text-indent="0.1666in"/>
    </style:style>
    <style:style style:name="T19" style:parent-style-name="預設段落字型" style:family="text">
      <style:text-properties style:font-name="Arial" style:font-name-complex="Arial" style:letter-kerning="false" style:font-size-complex="10pt"/>
    </style:style>
    <style:style style:name="T20" style:parent-style-name="預設段落字型" style:family="text">
      <style:text-properties style:font-name="Arial" style:font-name-complex="Arial" style:letter-kerning="false" style:font-size-complex="6.5pt"/>
    </style:style>
    <style:style style:name="T21" style:parent-style-name="預設段落字型" style:family="text">
      <style:text-properties style:font-name="Arial" style:font-name-complex="Arial" style:letter-kerning="false" style:font-size-complex="10pt"/>
    </style:style>
    <style:style style:name="T22" style:parent-style-name="預設段落字型" style:family="text">
      <style:text-properties style:font-name="Arial" style:font-name-complex="Arial" style:letter-kerning="false" style:font-size-complex="10pt"/>
    </style:style>
    <style:style style:name="T23" style:parent-style-name="預設段落字型" style:family="text">
      <style:text-properties style:font-name="Arial" style:font-name-complex="Arial" style:letter-kerning="false" style:font-size-complex="6.5pt"/>
    </style:style>
    <style:style style:name="T24" style:parent-style-name="預設段落字型" style:family="text">
      <style:text-properties style:font-name="Arial" style:font-name-complex="Arial" style:letter-kerning="false" style:font-size-complex="10pt"/>
    </style:style>
    <style:style style:name="P25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6.5pt"/>
    </style:style>
    <style:style style:name="P26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.5pt"/>
    </style:style>
    <style:style style:name="P27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28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10pt"/>
    </style:style>
    <style:style style:name="P29" style:parent-style-name="本文" style:family="paragraph">
      <style:text-properties style:font-name="Arial" style:font-name-complex="Arial" fo:font-size="12pt" style:font-size-asian="12pt"/>
    </style:style>
    <style:style style:name="P30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1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3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10pt"/>
    </style:style>
    <style:style style:name="P34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5" style:parent-style-name="內文" style:family="paragraph">
      <style:paragraph-properties style:text-autospace="none"/>
      <style:text-properties style:font-name="Arial" style:font-name-complex="Arial" style:letter-kerning="false" style:font-size-complex="6.5pt"/>
    </style:style>
    <style:style style:name="P36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.5pt"/>
    </style:style>
    <style:style style:name="P37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Arial" style:font-name-complex="Arial" style:letter-kerning="false" style:font-size-complex="10pt"/>
    </style:style>
    <style:style style:name="T40" style:parent-style-name="預設段落字型" style:family="text">
      <style:text-properties style:font-name="Arial" style:font-name-complex="Arial" style:letter-kerning="false" style:font-size-complex="6.5pt"/>
    </style:style>
    <style:style style:name="T41" style:parent-style-name="預設段落字型" style:family="text">
      <style:text-properties style:font-name="Arial" style:font-name-complex="Arial" style:letter-kerning="false" style:font-size-complex="10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Arial" style:font-name-complex="Arial" style:letter-kerning="false" style:font-size-complex="10pt"/>
    </style:style>
    <style:style style:name="T44" style:parent-style-name="預設段落字型" style:family="text">
      <style:text-properties style:font-name="Arial" style:font-name-complex="Arial" style:letter-kerning="false" style:font-size-complex="6.5pt"/>
    </style:style>
    <style:style style:name="T45" style:parent-style-name="預設段落字型" style:family="text">
      <style:text-properties style:font-name="Arial" style:font-name-complex="Arial" style:letter-kerning="false" style:font-size-complex="10pt"/>
    </style:style>
    <style:style style:name="T46" style:parent-style-name="預設段落字型" style:family="text">
      <style:text-properties style:font-name="Arial" style:font-name-complex="Arial" style:letter-kerning="false" style:font-size-complex="10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Arial" style:font-name-complex="Arial" style:letter-kerning="false" style:font-size-complex="10pt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 style:letter-kerning="false" style:font-size-complex="10pt"/>
    </style:style>
    <style:style style:name="T51" style:parent-style-name="預設段落字型" style:family="text">
      <style:text-properties style:font-name="Arial" style:font-name-complex="Arial" style:letter-kerning="false" style:font-size-complex="10pt"/>
    </style:style>
    <style:style style:name="P52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Arial" style:font-name-complex="Arial" style:letter-kerning="false" style:font-size-complex="10pt"/>
    </style:style>
    <style:style style:name="P55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56" style:parent-style-name="內文" style:family="paragraph">
      <style:paragraph-properties style:text-autospace="none"/>
      <style:text-properties style:font-name="Arial" style:font-name-complex="Arial" style:letter-kerning="false" style:font-size-complex="10pt"/>
    </style:style>
    <style:style style:name="P57" style:parent-style-name="標題4" style:family="paragraph">
      <style:text-properties style:font-name="Arial" style:font-name-complex="Arial" fo:font-size="12pt" style:font-size-asian="12pt"/>
    </style:style>
    <style:style style:name="P58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59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0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1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2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3" style:parent-style-name="內文" style:family="paragraph">
      <style:paragraph-properties style:text-autospace="none"/>
      <style:text-properties style:font-name="Arial" style:font-name-complex="Arial" style:letter-kerning="false" style:font-size-complex="8pt"/>
    </style:style>
    <style:style style:name="P64" style:parent-style-name="內文" style:family="paragraph">
      <style:paragraph-properties style:text-autospace="none" fo:margin-left="0.7784in" fo:text-indent="0.1666in">
        <style:tab-stops/>
      </style:paragraph-properties>
    </style:style>
    <style:style style:name="T65" style:parent-style-name="預設段落字型" style:family="text">
      <style:text-properties style:font-name="Arial" style:font-name-complex="Arial" style:letter-kerning="false"/>
    </style:style>
    <style:style style:name="T66" style:parent-style-name="預設段落字型" style:family="text">
      <style:text-properties style:font-name="Arial" style:font-name-complex="Arial" style:letter-kerning="false"/>
    </style:style>
    <style:style style:name="T67" style:parent-style-name="預設段落字型" style:family="text">
      <style:text-properties style:font-name="Arial" style:font-name-complex="Arial" style:letter-kerning="false"/>
    </style:style>
    <style:style style:name="T68" style:parent-style-name="預設段落字型" style:family="text">
      <style:text-properties style:font-name="Arial" style:font-name-complex="Arial" style:letter-kerning="false"/>
    </style:style>
    <style:style style:name="T69" style:parent-style-name="預設段落字型" style:family="text">
      <style:text-properties style:font-name="Arial" style:font-name-complex="Arial" style:letter-kerning="false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text-properties style:font-name="Arial" style:font-name-complex="Arial"/>
    </style:style>
    <style:style style:name="P72" style:parent-style-name="內文" style:family="paragraph">
      <style:paragraph-properties style:text-autospace="none"/>
      <style:text-properties style:font-name="Arial" style:font-name-complex="Arial" fo:font-weight="bold" style:font-weight-asian="bold" style:font-weight-complex="bold" style:letter-kerning="false" style:font-size-complex="8.5pt"/>
    </style:style>
    <style:style style:name="P73" style:parent-style-name="內文" style:family="paragraph">
      <style:paragraph-properties style:text-autospace="none" fo:text-indent="0.1666in"/>
      <style:text-properties style:font-name="Arial" style:font-name-complex="Arial" style:letter-kerning="false" style:font-size-complex="10pt"/>
    </style:style>
    <style:style style:name="P74" style:parent-style-name="內文" style:family="paragraph">
      <style:paragraph-properties style:text-autospace="none" fo:text-indent="0.1666in"/>
    </style:style>
    <style:style style:name="T75" style:parent-style-name="預設段落字型" style:family="text">
      <style:text-properties style:font-name="Arial" style:font-name-complex="Arial" style:letter-kerning="false" style:font-size-complex="10pt"/>
    </style:style>
    <style:style style:name="T76" style:parent-style-name="預設段落字型" style:family="text">
      <style:text-properties style:font-name="Arial" style:font-name-complex="Arial" style:letter-kerning="false" style:font-size-complex="10pt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name-complex="Arial" style:letter-kerning="false" style:font-size-complex="10pt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complex="Arial" style:letter-kerning="false" style:font-size-complex="10pt"/>
    </style:style>
    <style:style style:name="T81" style:parent-style-name="預設段落字型" style:family="text">
      <style:text-properties style:font-name="Arial" style:font-name-complex="Arial" fo:font-style="italic" style:font-style-asian="italic" style:font-style-complex="italic" style:letter-kerning="false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style:letter-kerning="false" style:font-size-complex="10pt"/>
    </style:style>
    <style:style style:name="T84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etter-kerning="false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" style:font-name-complex="Arial" style:letter-kerning="false" style:font-size-complex="10pt"/>
    </style:style>
    <style:style style:name="T86" style:parent-style-name="預設段落字型" style:family="text">
      <style:text-properties style:font-name="Arial" style:font-name-complex="Arial" style:letter-kerning="false" style:font-size-complex="6.5pt"/>
    </style:style>
    <style:style style:name="T87" style:parent-style-name="預設段落字型" style:family="text">
      <style:text-properties style:font-name="Arial" style:font-name-complex="Arial" style:letter-kerning="false" style:font-size-complex="10pt"/>
    </style:style>
    <style:style style:name="T88" style:parent-style-name="預設段落字型" style:family="text">
      <style:text-properties style:font-name="Arial" style:font-name-complex="Arial" style:letter-kerning="false" style:font-size-complex="10pt"/>
    </style:style>
  </office:automatic-styles>
  <office:body>
    <office:text text:use-soft-page-breaks="true">
      <text:p text:style-name="P1"><text:span text:style-name="T2"><text:s text:c="11"/></text:span><text:span text:style-name="T3">ASCITES</text:span><text:span text:style-name="T4"><text:s text:c="13"/></text:span><text:span text:style-name="T5">張俊智</text:span><text:span text:style-name="T6">/</text:span><text:span text:style-name="T7">林捷忠</text:span></text:p>
      <text:p text:style-name="P8">Introduction:</text:p>
      <text:p text:style-name="P9"><text:span text:style-name="T10">In chronic liver disease, the onset of ascites indicates that 1)portal hypertension 2) hepatic insuffiency are worsening.</text:span><text:span text:style-name="T11"><text:s/></text:span><text:span text:style-name="T12">About 50 percent of patients will die within 2 years of developing ascites.</text:span></text:p>
      <text:p text:style-name="P13"/>
      <text:p text:style-name="P14">Pathophysiology:</text:p>
      <text:p text:style-name="P15">(1)decreased plasma colloid osmotic pressure, (2) increased capillary pressure, (3) increased ascitic colloid osmotic fluid pressure, and (4) decreased ascitic fluid hydrostatic pressure .<text:s/></text:p>
      <text:h text:style-name="P16" text:outline-level="2">Hypoalbuminea alone is not sufficient to cause ascites, and capillary pressure increased by portal hypertension plays a key role.</text:h>
      <text:p text:style-name="P17">Hepatic lymph formation exceeds its drainage into the hepatic venous system, lymph accumulates in the space of Disse, and then escapes into the peritoneal cavity as ascitic fluid.<text:s/></text:p>
      <text:p text:style-name="P18"><text:span text:style-name="T19">Apart from the local factors leading to ascites, (1) decreased plasma volume increases the activity of the renin-angiotensin-aldosterone pathway causing sodium retention;</text:span><text:span text:style-name="T20"><text:s/></text:span><text:span text:style-name="T21">(2) sodium retention is the initiating event leading to an increased in plasma volu</text:span><text:span text:style-name="T22">me;</text:span><text:span text:style-name="T23"><text:s/></text:span><text:span text:style-name="T24">and (3) splanchnic arteriolar vasodilation secondary to portal hypertension, which causes sequestration of blood in the splanchnic bed, a decrease in circulating blood volume, and subsequent sodium and water retention.</text:span></text:p>
      <text:p text:style-name="P25"/>
      <text:p text:style-name="P26">Diagnosis:</text:p>
      <text:list text:style-name="LFO3" text:continue-numbering="true">
        <text:list-item>
          <text:p text:style-name="P27">Physical examinations:</text:p>
        </text:list-item>
      </text:list>
      <text:p text:style-name="P28">Abdominal flanks bulge with fluid, a fluid level can be percussed, the umbilicus protrudes, and a fluid wave may be detected. In addition, the liver and spleen may become ballotable and, particularly in young children, inguinal hernias and hydroceles may<text:s/>develop.</text:p>
      <text:list text:style-name="LFO3" text:continue-numbering="true">
        <text:list-item>
          <text:p text:style-name="P29">Plain film:</text:p>
        </text:list-item>
      </text:list>
      <text:p text:style-name="P30"><text:s text:c="2"/>Diffuse abdominal haziness, separation of bowel loops by fluid, and medial displacement of the bowel.</text:p>
      <text:list text:style-name="LFO3" text:continue-numbering="true">
        <text:list-item>
          <text:p text:style-name="P31">Ultrasonography</text:p>
        </text:list-item>
        <text:list-item>
          <text:p text:style-name="P32">Paracentesis:<text:s/></text:p>
        </text:list-item>
      </text:list>
      <text:p text:style-name="P33">It is being considered to diagnose spontaneous bacterial peritonitis, malignant or tuberculous ascites</text:p>
      <text:p text:style-name="P34"><text:s text:c="2"/>Composition of ascites: generally clear, straw colored or bile tinged, and has<text:s/><text:soft-page-break/>a protein content of &lt; 2.5 g/dL. The cell count is &lt; 250 cells/mm and mostly composed of lymphocytes. The glucose and lactic dehydrogenase (LDH) content mirror that of plasma.</text:p>
      <text:p text:style-name="P35"/>
      <text:p text:style-name="P36">Management</text:p>
      <text:p text:style-name="P37">1) Dietary sodium intake should be limited to 1 to 2 mEq/kg. However, only 10 to 20 percent of patients, generally those with a relatively normal serum sodium and a urinary sodium of &gt; 15 mEq/24 h, will respond to sodium restriction alone.</text:p>
      <text:p text:style-name="P38"><text:span text:style-name="T39">2)</text:span><text:span text:style-name="T40"><text:s/></text:span><text:span text:style-name="T41">Once the urine sodium excretion falls below about 15 mEq/24 h, <text:s/>diuretic therapy is required.</text:span></text:p>
      <text:p text:style-name="P42"><text:span text:style-name="T43">3) First choice of diuretic is spironolactone,( 2 to 3 mg/kg/d ). At least a 3- to 4-day delay should be expected before a diuretic effect is seen.</text:span><text:span text:style-name="T44"><text:s/></text:span><text:span text:style-name="T45">If no incr</text:span><text:span text:style-name="T46">ease in urine output occurs, the dose can be safely doubled.</text:span></text:p>
      <text:p text:style-name="P47"><text:span text:style-name="T48">4) The second diuretic, most often furosemide. When the sodium falls below 120 mEq/mL, diuretic therapy should be suspended and fluid intake restricted.</text:span><text:span text:style-name="T49"><text:s/></text:span><text:span text:style-name="T50">With appropriate sodium restriction and di</text:span><text:span text:style-name="T51">uretic therapy, urine sodium should certainly exceed 15 mEq/d. It has been estimated that a negative sodium balance of a 120 mEq/d results in 1 L of fluid loss.</text:span></text:p>
      <text:p text:style-name="P52">5) If the child on diuretic therapy, restricted to 1 to 2 mEq/d of sodium, still fails to diurese, water restriction of 50 to 75 percent of the normal daily requirement may be necessary.<text:s/></text:p>
      <text:p text:style-name="P53"><text:span text:style-name="T54">6) In patients with hypoalbuminemia, 25% albumin can be given at a dose of 1 mg/kg intravenously, followed by 0.5 to 1 mg/kg of intravenous furosemide.</text:span></text:p>
      <text:p text:style-name="P55">A net water<text:s/>loss of 200 to 300 mL per day is a useful goal.</text:p>
      <text:p text:style-name="P56"/>
      <text:h text:style-name="P57" text:outline-level="4">Stepwise management of ascites</text:h>
      <text:p text:style-name="P58">Step 1. <text:s/>Sodium restriction: 1–2mEq/kg/d</text:p>
      <text:p text:style-name="P59">Step 2. <text:s/>Check compliance</text:p>
      <text:p text:style-name="P60">Step 3. <text:s/>Spironolactone: 2–3mg/kg/d tid</text:p>
      <text:p text:style-name="P61">Step 4.* <text:s/>Spironolactone + Furosemide</text:p>
      <text:p text:style-name="P62">Step 5.* <text:s/>Fluid restriction</text:p>
      <text:p text:style-name="P63">Step 6.* <text:s/>IV albumin 1g/kg + Furosemide 1 mg/kg</text:p>
      <text:p text:style-name="P64"><text:span text:style-name="T65">*Monitor for 1) Hypovolemia <text:s/>2) Hyponatremia: Na &lt; 120mEq/ml</text:span><text:span text:style-name="T66">→</text:span><text:span text:style-name="T67">stop diuretics</text:span><text:span text:style-name="T68">→</text:span><text:span text:style-name="T69">continue fluid restriction <text:s/></text:span><text:span text:style-name="T70">3)Hypokalemia</text:span></text:p>
      <text:p text:style-name="P71"/>
      <text:p text:style-name="P72">Surgical options:</text:p>
      <text:p text:style-name="P73">The Leveen shunt creates a drainage path from the intraperitoneal cavity to<text:s/><text:soft-page-break/>a jugular vein.</text:p>
      <text:p text:style-name="P74"><text:span text:style-name="T75">Controlling refactory ascites by decreasing portal hypertension through the creation of</text:span><text:span text:style-name="T76"><text:s/>portosystemic shunts (</text:span><text:span text:style-name="T77">T</text:span><text:span text:style-name="T78">ransjugular<text:s/></text:span><text:span text:style-name="T79">I</text:span><text:span text:style-name="T80">ntrahepatic</text:span><text:span text:style-name="T81"><text:s/></text:span><text:span text:style-name="T82">P</text:span><text:span text:style-name="T83">ortocaval<text:s/></text:span><text:span text:style-name="T84">S</text:span><text:span text:style-name="T85">hunt, TIPS)</text:span></text:p>
      <text:p text:style-name="內文"><text:span text:style-name="T86"><text:s/></text:span><text:span text:style-name="T87">TIPS has become the most popular method. This procedure has been successful in controlling ascites in the majority of patients. However, mortality rates of 40 - 67 % at 1 year and an</text:span><text:span text:style-name="T88"><text:s/>incidence of encephalopathy of about 50% are still noted. In adults, mortality after the TIPS procedure was significantly higher compared with medical therapy al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fo:text-indent="0.1944in"/>
      <style:text-properties style:letter-kerning="fals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margin-left="0.7777in">
        <style:tab-stops/>
      </style:paragraph-properties>
      <style:text-properties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/>
      <style:text-properties fo:font-weight="bold" style:font-weight-asian="bold" style:font-weight-complex="bold" style:letter-kerning="false" fo:font-size="14pt" style:font-size-asian="14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/>
      <style:text-properties fo:font-weight="bold" style:font-weight-asian="bold" style:font-weight-complex="bold" style:letter-kerning="false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style:text-autospace="none"/>
      <style:text-properties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7777in" text:min-label-width="0.927in" text:list-level-position-and-space-mode="label-alignment">
          <style:list-level-label-alignment text:label-followed-by="listtab" fo:margin-left="1.7048in" fo:text-indent="-0.92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CITES</dc:title>
    <dc:description/>
    <dc:subject/>
    <meta:initial-creator>user</meta:initial-creator>
    <dc:creator>ilink</dc:creator>
    <meta:creation-date>2018-10-29T13:32:00Z</meta:creation-date>
    <dc:date>2018-10-29T13:32:00Z</dc:date>
    <meta:template xlink:href="Normal.dotm" xlink:type="simple"/>
    <meta:editing-cycles>2</meta:editing-cycles>
    <meta:editing-duration>PT0S</meta:editing-duration>
    <meta:document-statistic meta:page-count="3" meta:paragraph-count="8" meta:word-count="652" meta:character-count="4361" meta:row-count="30" meta:non-whitespace-character-count="3717"/>
  </office:meta>
</office:document-meta>
</file>